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111in" fo:line-height="105%"/>
      <style:text-properties style:font-name-complex="Times New Roman" fo:font-weight="bold" style:font-weight-asian="bold" fo:font-size="16pt" style:font-size-asian="16pt" style:font-size-complex="16pt" fo:hyphenate="true"/>
    </style:style>
    <style:style style:name="P2" style:parent-style-name="Normalny" style:family="paragraph">
      <style:paragraph-properties fo:widows="2" fo:orphans="2" style:vertical-align="auto" fo:margin-bottom="0.1111in" fo:line-height="105%"/>
      <style:text-properties style:font-name="Arial" fo:font-size="9pt" style:font-size-asian="9pt" style:font-size-complex="9pt" fo:hyphenate="true"/>
    </style:style>
  </office:automatic-styles>
  <office:body>
    <office:text text:use-soft-page-breaks="true">
      <text:p text:style-name="P1">Procedura naboru kandydatów na rachmistrzów do powszechnego spisu rolnego w 2020 r.</text:p>
      <text:p text:style-name="P2"/>
      <text:p text:style-name="Normalny">1.    Nabór kandydatów na rachmistrzów terenowych dokonywany jest w oparciu o przepisy ustawy z dnia 31 lipca 2019 r. o powszechnym spisie rolnym w 2020 r. (Dz.U. z dnia 10 września 2019 r., poz. 1728).<text:line-break/>2.    Naboru kandydatów na rachmistrzów terenowych dokonuje się spośród osób:<text:line-break/>1)    pełnoletnich;<text:line-break/>2)    zamieszkałych na terenie danej gminy;<text:line-break/>3)    posiadających co najmniej średnie wykształcenie;<text:line-break/>4)    posługujących się językiem polskim w mowie i w piśmie;<text:line-break/>5)    które nie były skazane za umyślne przestępstwo lub umyślne przestępstwo skarbowe.<text:line-break/>3.    Oświadczenie o spełnianiu wymogu, o którym mowa w pkt 2 ppkt 5, kandydat na rachmistrza terenowego składa pod rygorem odpowiedzialności karnej za składanie fałszywych oświadczeń. Oświadczenie to zawiera klauzulę następującej treści: „Jestem świadomy odpowiedzialności karnej za złożenie fałszywego oświadczenia.” Klauzula ta zastępuje pouczenie o odpowiedzialności karnej za składanie fałszywych oświadczeń.<text:line-break/>4.    Gminny Komisarz Spisowy upowszechnia informację o otwartym i konkurencyjnym naborze kandydatów na rachmistrzów terenowych w miejscu powszechnie dostępnym w siedzibie urzędu gminy lub na stronie podmiotowej urzędu gminy w Biuletynie Informacji Publicznej.<text:line-break/>5.    Nabór kandydatów na rachmistrzów odbywa się w okresie od 15 czerwca 2020 r. do 08 lipca 2020 r.<text:line-break/>6.    Kandydaci na rachmistrzów terenowych zgłaszają się do urzędu gminy, gdzie podają swoje imię, nazwisko, adres e-mail oraz numer telefonu oraz informacje, o których mowa w art. 20 ust. 1 ustawy PSR 2020.<text:line-break/>7.    Dane podane przez kandydatów na rachmistrzów są rejestrowane w Systemie Ewidencji Rachmistrzów (SER) przez upoważnionego pracownika urzędu gminy, który otrzymał dane do uwierzytelnienia w SER wraz z instrukcją postępowania drogą mailową z Wojewódzkiego Biura Spisowego. W SER jest pole do potwierdzenia przez GBS, że kandydat spełnia wymagania określone w art. 20 ust. 1 ustawy PSR 2020<text:s/><text:line-break/>i złożył stosowne oświadczenie.<text:line-break/>8.    Podczas rejestracji kandydata system wygeneruje dane do uwierzytelniania (login do aplikacji<text:s/><text:line-break/>e/m-learning, który jest przekazywany kandydatowi). Jednocześnie na podany adres zostanie automatycznie wysłana wiadomość email zawierająca wygenerowane hasło, które w połączeniu z loginem przekazanym w momencie rejestracji rachmistrza posłuży do zalogowania się do systemu  oraz uzyskania  informacji o sposobie dostępu do aplikacji e/m-learning, na której są materiały oraz przykłady szkoleniowe, niezbędne instrukcje i prezentacje oraz materiały popularyzacyjne.<text:line-break/>9.    Kandydaci na rachmistrzów terenowych otrzymają od urzędu gminy w czasie rejestrowania ich danych w SER lub poprzez SER informacje o dacie i miejscu szkolenia, którego ukończenie z wynikiem pozytywnym będzie warunkiem koniecznym do uzyskania możliwości kwalifikacji na rachmistrza terenowego.<text:line-break/>10.    Kandydaci na rachmistrzów terenowych podczas szkolenia i egzaminu po szkoleniu posługują się własnym urządzeniem mobilnym z dostępem do Internetu.<text:s/><text:line-break/>11.    Egzamin po szkoleniu, o którym mowa w pkt 10 będzie realizowany za pomocą aplikacji e/m-learning. Wyniki egzaminu pojawią się w SER w postaci liczby punktów zdobytych przez kandydata. GBS sprawdza wyniki i kolejność zgłoszeń (ważne w przypadku uzyskania przez kandydatów jednakowej liczby punktów) i dla osób, które zakwalifikowały się – zmienia status z „kandydata na rachmistrza” na „rachmistrza” (w SER jest możliwość sortowania po liczbie punktów, ułatwiająca zmianę statusu kandydata).<text:s/><text:line-break/>12.    GBS przesyła powiadomienie do rachmistrza, że ma uzupełnić dane w m-learning  - W SER jest funkcjonalność powiadomienia rachmistrzów mailem hurtowo.<text:s/><text:line-break/>13.    Po uzyskaniu statusu rachmistrza, zobowiązany jest on do przesłania za pośrednictwem e-mail na adres urzędu statystycznego zdjęcia w formacie .jpg do identyfikatora rachmistrza spisowego oraz innych danych niezbędnych do zawarcia umowy zlecenia.<text:s/><text:line-break/><text:line-break/>14.    Rachmistrz zapisuje swoje dane w aplikacji e/m-learning. Dane automatycznie implementowane są do modułu w Softusie w celu podpisania umowy.<text:line-break/>15.    Rachmistrz terenowy jako funkcjonariusz publiczny, będzie posługiwał się identyfikatorem rachmistrza spisowego, który otrzyma przed rozpoczęciem prac spisowych. Identyfikator będzie stanowił jeden<text:s/><text:line-break/>z elementów uwierzytelniających rachmistrza.<text:line-break/>16.    Rachmistrz terenowy będzie dopuszczony do wykonywania prac spisowych:<text:line-break/>a.    po przeszkoleniu z zakresu ochrony danych osobowych i otrzymaniu upoważnienia do przetwarzania danych osobowych;<text:line-break/>b.    po przeszkoleniu i pouczeniu o istocie tajemnicy statystycznej oraz po złożeniu pisemnego przyrzeczenia o zachowaniu tajemnicy statystycznej.<text:line-break/><text:line-break/>17.    Rachmistrz terenowy zostanie powiadomiony przez pracowników WBS na adres e-mail o dacie i miejscu podpisania umowy zlecenia z Dyrektorem Urzędu Statystycznego, przekazania mu identyfikatora rachmistrza oraz urządzenia mobilnego, na którym będzie rejestrował dane zebrane od respondentów.<text:s/><text:line-break/>18.    Dane kandydatów, którzy nie zdadzą egzaminu lub nie zostaną wybrani do roli rachmistrza terenowego, zostaną usunięte  po 3 tygodniach od zakończenia procesu naboru</text:p>
      <text:p text:style-name="Normalny"/>
      <text:p text:style-name="Normalny"/>
      <text:p text:style-name="Normalny"/>
      <text:p text:style-name="Normalny"/>
      <text:p text:style-name="Normalny">Więcej o Spisie Rolnym 2020 na stronie<text:s/><text:a xlink:href="https://spisrolny.gov.pl" office:target-frame-name="_blank" xlink:show="new"><text:span text:style-name="Hiperłącze">https://spisrolny.gov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top="0.1666in" fo:margin-bottom="0.0416in"/>
      <style:text-properties style:font-name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" style:display-name="text" style:family="paragraph" style:parent-style-name="Standard">
      <style:paragraph-properties fo:text-align="justify" fo:margin-top="0.0833in" fo:line-height="150%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50%" fo:margin-left="0.2958in">
        <style:tab-stops/>
      </style:paragraph-properties>
      <style:text-properties style:font-name="Arial Narrow" style:font-name-complex="Arial Narrow" fo:font-style="italic" style:font-style-asian="italic" style:font-style-complex="italic" fo:color="#000000" fo:font-size="11pt" style:font-size-asian="11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1666in" fo:margin-bottom="0.1944in" fo:text-indent="0.2993in"/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ormalny1" style:display-name="Normalny1" style:family="paragraph">
      <style:paragraph-properties style:punctuation-wrap="simple" style:text-autospace="none" style:vertical-align="auto" style:line-height-at-least="0.1666in"/>
      <style:text-properties style:font-name-asian="Arial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–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edlce, 21 sierpnia 2015 r</dc:title>
    <meta:initial-creator>Zbysio Lewando</meta:initial-creator>
    <dc:creator>Daniel Polkowski</dc:creator>
    <meta:creation-date>2020-06-15T13:12:00Z</meta:creation-date>
    <dc:date>2020-06-15T13:14:00Z</dc:date>
    <meta:print-date>2018-11-22T07:23:00Z</meta:print-date>
    <meta:template xlink:href="Normal" xlink:type="simple"/>
    <meta:editing-cycles>4</meta:editing-cycles>
    <meta:editing-duration>PT120S</meta:editing-duration>
    <meta:document-statistic meta:page-count="1" meta:paragraph-count="10" meta:word-count="757" meta:character-count="5295" meta:row-count="37" meta:non-whitespace-character-count="4548"/>
  </office:meta>
</office:document-meta>
</file>